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65 FP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, a través del organismo que corresponda, disponga en forma perentoria la reparación de la cinta asfáltica de la Ruta Provincial N° 39 que une las localidades de San Javier (departamento homónimo) y Arrufó (departamento San Cristóbal)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4:25:53</dc:date>
    <meta:print-date>2014-02-06T14:24:4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3" meta:character-count="747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